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9pt" fo:background-color="#c0c0c0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rsid="000bb644" officeooo:paragraph-rsid="000bb644" style:font-size-asian="12pt" style:font-weight-asian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2.037cm" fo:margin-right="0cm" fo:text-align="justify" style:justify-single-word="false" fo:orphans="0" fo:widows="0" fo:text-indent="-0.873cm" style:auto-text-indent="false">
        <style:tab-stops>
          <style:tab-stop style:position="0.265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T1" style:family="text">
      <style:text-properties officeooo:rsid="000b2f99"/>
    </style:style>
    <style:style style:name="T2" style:family="text">
      <style:text-properties officeooo:rsid="000bb644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ystème exploitation 2</text:p>
      <text:p text:style-name="P2">Exercices – Script Linux (entrées, sorties, variables, if, <text:span text:style-name="T2">boucles, fonctions</text:span>)</text:p>
      <text:p text:style-name="P2">420-KAC-LG</text:p>
      <text:p text:style-name="P2"/>
      <text:p text:style-name="P3"><text:tab/>Questions de théorie</text:p>
      <text:p text:style-name="P4"/>
      <text:p text:style-name="P4">Nom :</text:p>
      <text:p text:style-name="P6">Prénom</text:p>
      <text:p text:style-name="P4"/>
      <text:p text:style-name="P4"/>
      <text:list xml:id="list2835331854168698018" text:style-name="L1">
        <text:list-item>
          <text:p text:style-name="P9">Que permet un script Linux ?</text:p>
        </text:list-item>
      </text:list>
      <text:p text:style-name="P4"/>
      <text:p text:style-name="P4"/>
      <text:p text:style-name="P4"/>
      <text:list xml:id="list90414366980421" text:continue-numbering="true" text:style-name="L1">
        <text:list-item>
          <text:p text:style-name="P9">Que permet l'instruction « exit 0 » à la fin d'un script ?</text:p>
        </text:list-item>
      </text:list>
      <text:p text:style-name="P4"/>
      <text:p text:style-name="P4"/>
      <text:list xml:id="list90415863683625" text:continue-numbering="true" text:style-name="L1">
        <text:list-item>
          <text:p text:style-name="P9">Encerclez la bonne réponse.</text:p>
          <text:list>
            <text:list-item>
              <text:p text:style-name="P9">Quelle instruction retrouve-t-on généralement au début d'un script ?</text:p>
              <text:list>
                <text:list-header>
                  <text:p text:style-name="P9">a)<text:tab/>/bin/bash</text:p>
                  <text:p text:style-name="P9">b)<text:tab/>bash</text:p>
                  <text:p text:style-name="P9">c)<text:tab/>#/bin/bash</text:p>
                  <text:p text:style-name="P9">d)<text:tab/>#!/bin/bash</text:p>
                  <text:p text:style-name="P9">e)<text:tab/>Aucune instruction particulière</text:p>
                  <text:p text:style-name="P9"/>
                </text:list-header>
              </text:list>
            </text:list-item>
            <text:list-item>
              <text:p text:style-name="P10">Si le script se nomme « exer32 », que doit-on réaliser pour pouvoir rendre ce script <text:s/>exécutable ?</text:p>
              <text:list>
                <text:list-header>
                  <text:p text:style-name="P9">a)<text:tab/>exec <text:s/>exer32</text:p>
                  <text:p text:style-name="P9">b)<text:tab/>chmod +x exer32</text:p>
                  <text:p text:style-name="P9">c)<text:tab/>./exer32</text:p>
                  <text:p text:style-name="P9">d)<text:tab/>aucune de ces réponses.</text:p>
                </text:list-header>
              </text:list>
            </text:list-item>
          </text:list>
        </text:list-item>
      </text:list>
      <text:p text:style-name="P4"/>
      <text:list xml:id="list90415992058171" text:continue-numbering="true" text:style-name="L1">
        <text:list-item>
          <text:list>
            <text:list-item>
              <text:p text:style-name="P9">Si je tape « ./exer33 », je </text:p>
              <text:list>
                <text:list-header>
                  <text:p text:style-name="P9">a)<text:tab/>Sauvegarde le fichier exer33</text:p>
                  <text:p text:style-name="P9">b)<text:tab/>Exécute le fichier exer33</text:p>
                  <text:p text:style-name="P9">c)<text:tab/>Charge le fichier exer33</text:p>
                  <text:p text:style-name="P9">d)<text:tab/>Compile le fichier exer33</text:p>
                  <text:p text:style-name="P9">e)<text:tab/>Aucune de ces réponses.</text:p>
                </text:list-header>
              </text:list>
            </text:list-item>
          </text:list>
        </text:list-item>
      </text:list>
      <text:p text:style-name="P4"/>
      <text:list xml:id="list90414807765019" text:continue-numbering="true" text:style-name="L1">
        <text:list-item>
          <text:p text:style-name="P9">Comment puis-je faire afficher la phrase « Bonjour le monde » à l'écran en bash ?</text:p>
        </text:list-item>
      </text:list>
      <text:p text:style-name="P4"/>
      <text:p text:style-name="P4"/>
      <text:list xml:id="list90414418143283" text:continue-numbering="true" text:style-name="L1">
        <text:list-item>
          <text:p text:style-name="P9">Nommez deux types de shell qui existe dans le monde Linux ?</text:p>
          <text:list>
            <text:list-item>
              <text:list>
                <text:list-header>
                  <text:p text:style-name="P9">1.<text:tab/><text:tab/><text:tab/>2.</text:p>
                </text:list-header>
              </text:list>
            </text:list-item>
          </text:list>
        </text:list-item>
      </text:list>
      <text:p text:style-name="P4"/>
      <text:p text:style-name="P4"/>
      <text:list xml:id="list90415897353596" text:continue-numbering="true" text:style-name="L1">
        <text:list-item>
          <text:p text:style-name="P9">Si le script se nomme « calc » et que je tape « ./calc 1 2 allo ». <text:s/>Si j'écris la ligne suivante dans le script <text:s text:c="2"/>« echo $3 ». <text:s/>Que sera-t-il affiché à l'écran ?</text:p>
          <text:p text:style-name="P9"/>
        </text:list-item>
        <text:list-item>
          <text:p text:style-name="P9">J'ai une variable nommée $Var qui contient la valeur 5. <text:s/>Comment puis-je faire afficher à l'écran le résultat de la variable $Var multipliée par 10.</text:p>
        </text:list-item>
      </text:list>
      <text:p text:style-name="P4"/>
      <text:p text:style-name="P11"/>
      <text:p text:style-name="P4"/>
      <text:list xml:id="list90415256544987" text:continue-numbering="true" text:style-name="L1">
        <text:list-item>
          <text:p text:style-name="P9">J'ai une variable nommée $Resultat qui contient la valeur 100. <text:s/>Comment puis-je faire afficher la phrase : <text:s/>La variable $Resultat = 100</text:p>
        </text:list-item>
      </text:list>
      <text:p text:style-name="P4"/>
      <text:p text:style-name="P4"/>
      <text:list xml:id="list90415847458848" text:continue-numbering="true" text:style-name="L1">
        <text:list-item>
          <text:p text:style-name="P9">j'ai une variable $Var qui vaut 9. <text:s/>Donnez 2 façons de faire afficher le résultat du carré de la variable $Var.</text:p>
        </text:list-item>
      </text:list>
      <text:p text:style-name="P4"/>
      <text:p text:style-name="P4"><text:s/></text:p>
      <text:list xml:id="list90416449856536" text:continue-numbering="true" text:style-name="L1">
        <text:list-item>
          <text:p text:style-name="P9">J'aimerais lire une valeur à partir du clavier, ne pas faire afficher ce que je tape et donner 10 secondes à l'usager pour entrer la valeur sans quoi le script continue son exécution. <text:s/>Quelle est l'instruction à faire ? <text:span text:style-name="T1">(voir read)</text:span></text:p>
        </text:list-item>
      </text:list>
      <text:p text:style-name="P4"/>
      <text:p text:style-name="P4"/>
      <text:list xml:id="list90414779991195" text:continue-numbering="true" text:style-name="L1">
        <text:list-item>
          <text:p text:style-name="P9">Comment puis-je tester si une variable est vide en utilisant un « if » ?</text:p>
        </text:list-item>
      </text:list>
      <text:p text:style-name="P4"/>
      <text:p text:style-name="P4"/>
      <text:p text:style-name="P4"/>
      <text:list xml:id="list90414498169067" text:continue-numbering="true" text:style-name="L1">
        <text:list-item>
          <text:p text:style-name="P9">Écrivez la condition nécessaire pour vérifier l'existence d'un fichier. <text:s text:c="2"/></text:p>
        </text:list-item>
      </text:list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 fo:font-size="9pt" fo:background-color="#c0c0c0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20-KAC-LG<text:tab/>Système exploitation 2 – Script partie 1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8T14:05:33</meta:creation-date>
    <dc:date>2015-03-16T09:04:14.238771780</dc:date>
    <meta:editing-duration>PT3H12M9S</meta:editing-duration>
    <meta:editing-cycles>11</meta:editing-cycles>
    <meta:generator>LibreOffice/4.2.8.2$Linux_X86_64 LibreOffice_project/420$Build-2</meta:generator>
    <meta:print-date>2012-08-21T07:30:23</meta:print-date>
    <meta:document-statistic meta:table-count="0" meta:image-count="0" meta:object-count="0" meta:page-count="2" meta:paragraph-count="38" meta:word-count="350" meta:character-count="1931" meta:non-whitespace-character-count="1582"/>
  </office:meta>
</office:document-meta>
</file>